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5.998cm" fo:margin-left="0cm" fo:margin-top="0cm" fo:margin-bottom="0cm" table:align="left"/>
    </style:style>
    <style:style style:name="Таблица1.A" style:family="table-column">
      <style:table-column-properties style:column-width="0.801cm"/>
    </style:style>
    <style:style style:name="Таблица1.B" style:family="table-column">
      <style:table-column-properties style:column-width="0.9cm"/>
    </style:style>
    <style:style style:name="Таблица1.C" style:family="table-column">
      <style:table-column-properties style:column-width="1.799cm"/>
    </style:style>
    <style:style style:name="Таблица1.D" style:family="table-column">
      <style:table-column-properties style:column-width="1.9cm"/>
    </style:style>
    <style:style style:name="Таблица1.E" style:family="table-column">
      <style:table-column-properties style:column-width="0.6cm"/>
    </style:style>
    <style:style style:name="Таблица1.F" style:family="table-column">
      <style:table-column-properties style:column-width="1.298cm"/>
    </style:style>
    <style:style style:name="Таблица1.G" style:family="table-column">
      <style:table-column-properties style:column-width="0.598cm"/>
    </style:style>
    <style:style style:name="Таблица1.H" style:family="table-column">
      <style:table-column-properties style:column-width="0.601cm"/>
    </style:style>
    <style:style style:name="Таблица1.I" style:family="table-column">
      <style:table-column-properties style:column-width="7.5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1.B1" style:family="table-cell">
      <style:table-cell-properties fo:padding-left="0.109cm" fo:padding-right="0.109cm" fo:padding-top="0.18cm" fo:padding-bottom="0.18cm" fo:border-left="none" fo:border-right="none" fo:border-top="none" fo:border-bottom="0.5pt solid #000000"/>
    </style:style>
    <style:style style:name="Таблица1.B2" style:family="table-cell">
      <style:table-cell-properties fo:padding-left="0.109cm" fo:padding-right="0.109cm" fo:padding-top="0.18cm" fo:padding-bottom="0.18cm" fo:border-left="none" fo:border-right="none" fo:border-top="0.5pt solid #000000" fo:border-bottom="none"/>
    </style:style>
    <style:style style:name="Таблица1.D5" style:family="table-cell">
      <style:table-cell-properties fo:padding-left="0.109cm" fo:padding-right="0.109cm" fo:padding-top="0.18cm" fo:padding-bottom="0.18cm" fo:border-left="none" fo:border-right="none" fo:border-top="0.5pt solid #000000" fo:border-bottom="0.5pt solid #000000"/>
    </style:style>
    <style:style style:name="Таблица2" style:family="table">
      <style:table-properties style:width="15.998cm" fo:margin-left="0cm" fo:margin-top="0cm" fo:margin-bottom="0cm" table:align="left"/>
    </style:style>
    <style:style style:name="Таблица2.A" style:family="table-column">
      <style:table-column-properties style:column-width="7.698cm"/>
    </style:style>
    <style:style style:name="Таблица2.B" style:family="table-column">
      <style:table-column-properties style:column-width="0.6cm"/>
    </style:style>
    <style:style style:name="Таблица2.C" style:family="table-column">
      <style:table-column-properties style:column-width="7.701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left="none" fo:border-right="none" fo:border-top="none" fo:border-bottom="0.5pt solid #000000"/>
    </style:style>
    <style:style style:name="Таблица2.B1" style:family="table-cell">
      <style:table-cell-properties fo:padding-left="0.109cm" fo:padding-right="0.109cm" fo:padding-top="0.18cm" fo:padding-bottom="0.18cm" fo:border="none"/>
    </style:style>
    <style:style style:name="Таблица2.A2" style:family="table-cell">
      <style:table-cell-properties fo:padding-left="0.109cm" fo:padding-right="0.109cm" fo:padding-top="0.18cm" fo:padding-bottom="0.18cm" fo:border-left="none" fo:border-right="none" fo:border-top="0.5pt solid #000000" fo:border-bottom="none"/>
    </style:style>
    <style:style style:name="P1"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style:font-size-asian="12pt" style:font-size-complex="12pt"/>
    </style:style>
    <style:style style:name="P2"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color="#000000" loext:opacity="100%" style:font-name="Times New Roman"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6"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7"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9" style:family="paragraph" style:parent-style-name="Standard" style:list-style-name="">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0"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0692d7" style:font-size-asian="12pt" style:font-style-asian="normal" style:font-weight-asian="normal"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fo:color="#000000" loext:opacity="100%" style:text-line-through-style="none" style:text-line-through-type="none" style:font-name="Times New Roman" fo:font-size="12pt" fo:font-style="normal" style:text-underline-style="none" fo:font-weight="normal" officeooo:paragraph-rsid="000692d7" style:font-size-asian="12pt" style:font-style-asian="normal" style:font-weight-asian="normal" style:font-size-complex="12pt"/>
    </style:style>
    <style:style style:name="P13" style:family="paragraph" style:parent-style-name="Standard" style:list-style-name="">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0692d7" style:font-size-asian="12pt" style:font-style-asian="normal" style:font-weight-asian="normal" style:font-size-complex="12pt"/>
    </style:style>
    <style:style style:name="P14"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0692d7" style:font-size-asian="12pt" style:font-style-asian="normal" style:font-weight-asian="normal" style:font-size-complex="12pt"/>
    </style:style>
    <style:style style:name="P15"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0692d7" style:font-size-asian="12pt" style:font-size-complex="12pt"/>
    </style:style>
    <style:style style:name="P16" style:family="paragraph" style:parent-style-name="Standard">
      <style:paragraph-properties fo:margin-left="0cm" fo:margin-right="0cm" fo:text-align="center" style:justify-single-word="false" fo:text-indent="0cm" style:auto-text-indent="false" fo:break-before="page"/>
      <style:text-properties fo:color="#000000" loext:opacity="100%" style:font-name="Times New Roman" fo:font-size="12pt" officeooo:paragraph-rsid="000692d7" style:font-size-asian="12pt" style:font-size-complex="12pt"/>
    </style:style>
    <style:style style:name="P17"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2pt" style:font-size-asian="12pt" style:font-size-complex="12pt"/>
    </style:style>
    <style:style style:name="T1" style:family="text">
      <style:text-properties style:text-line-through-style="none" style:text-line-through-type="none" fo:language="ru" fo:country="RU" fo:font-style="normal" style:text-underline-style="none" fo:font-weight="bold" officeooo:rsid="0004f674" style:font-style-asian="normal" style:font-weight-asian="bold"/>
    </style:style>
    <style:style style:name="T2" style:family="text">
      <style:text-properties style:text-line-through-style="none" style:text-line-through-type="none" fo:language="ru" fo:country="RU" fo:font-style="normal" style:text-underline-style="none" fo:font-weight="bold" officeooo:rsid="0005cbfe" style:font-style-asian="normal" style:font-weight-asian="bold"/>
    </style:style>
    <style:style style:name="T3" style:family="text">
      <style:text-properties style:text-line-through-style="none" style:text-line-through-type="none" fo:font-style="normal" style:text-underline-style="none" fo:font-weight="bold" style:font-style-asian="normal" style:font-weight-asian="bold"/>
    </style:style>
    <style:style style:name="T4" style:family="text">
      <style:text-properties style:text-line-through-style="none" style:text-line-through-type="none" fo:font-style="normal" style:text-underline-style="none" fo:font-weight="normal"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text:span><text:span text:style-name="T3">огласи</text:span><text:span text:style-name="T1">е</text:span></text:p>
      <text:p text:style-name="P3">на обработку персональных данных сотрудника администрации</text:p>
      <text:p text:style-name="P3">города Южно-Сахалинска, иных субъектов персональных данных</text:p>
      <text:h text:style-name="P9"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4">Я,</text:p>
          </table:table-cell>
          <table:table-cell table:style-name="Таблица1.B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5"/>
          </table:table-cell>
          <table:table-cell table:style-name="Таблица1.B2" table:number-columns-spanned="8" office:value-type="string">
            <text:p text:style-name="P8">(фамилия, имя, отчество)</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6" office:value-type="string">
            <text:p text:style-name="P4">зарегистрированный(-ная) по адресу:</text:p>
          </table:table-cell>
          <table:covered-table-cell/>
          <table:covered-table-cell/>
          <table:covered-table-cell/>
          <table:covered-table-cell/>
          <table:covered-table-cell/>
          <table:table-cell table:style-name="Таблица1.B1" table:number-columns-spanned="3" office:value-type="string">
            <text:p text:style-name="P5"/>
          </table:table-cell>
          <table:covered-table-cell/>
          <table:covered-table-cell/>
        </table:table-row>
        <table:table-row table:style-name="Таблица1.1">
          <table:table-cell table:style-name="Таблица1.B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B2" table:number-columns-spanned="3" office:value-type="string">
            <text:p text:style-name="P4">паспорт серии</text:p>
          </table:table-cell>
          <table:covered-table-cell/>
          <table:covered-table-cell/>
          <table:table-cell table:style-name="Таблица1.D5" table:number-columns-spanned="4" office:value-type="string">
            <text:p text:style-name="P4"/>
          </table:table-cell>
          <table:covered-table-cell/>
          <table:covered-table-cell/>
          <table:covered-table-cell/>
          <table:table-cell table:style-name="Таблица1.B2" office:value-type="string">
            <text:p text:style-name="P4">N</text:p>
          </table:table-cell>
          <table:table-cell table:style-name="Таблица1.D5" office:value-type="string">
            <text:p text:style-name="P4"/>
          </table:table-cell>
        </table:table-row>
        <table:table-row table:style-name="Таблица1.1">
          <table:table-cell table:style-name="Таблица1.A1" table:number-columns-spanned="2" office:value-type="string">
            <text:p text:style-name="P4">выдан</text:p>
          </table:table-cell>
          <table:covered-table-cell/>
          <table:table-cell table:style-name="Таблица1.B1" table:number-columns-spanned="2" office:value-type="string">
            <text:p text:style-name="P4"/>
          </table:table-cell>
          <table:covered-table-cell/>
          <table:table-cell table:style-name="Таблица1.B2" office:value-type="string">
            <text:p text:style-name="P5"/>
          </table:table-cell>
          <table:table-cell table:style-name="Таблица1.B1" table:number-columns-spanned="4" office:value-type="string">
            <text:p text:style-name="P5"/>
          </table:table-cell>
          <table:covered-table-cell/>
          <table:covered-table-cell/>
          <table:covered-table-cell/>
        </table:table-row>
        <table:table-row table:style-name="Таблица1.1">
          <table:table-cell table:style-name="Таблица1.A1" table:number-columns-spanned="2" office:value-type="string">
            <text:p text:style-name="P8"/>
          </table:table-cell>
          <table:covered-table-cell/>
          <table:table-cell table:style-name="Таблица1.B2" table:number-columns-spanned="2" office:value-type="string">
            <text:p text:style-name="P8">(дата)</text:p>
          </table:table-cell>
          <table:covered-table-cell/>
          <table:table-cell table:style-name="Таблица1.A1" office:value-type="string">
            <text:p text:style-name="P5"/>
          </table:table-cell>
          <table:table-cell table:style-name="Таблица1.B2" table:number-columns-spanned="4" office:value-type="string">
            <text:p text:style-name="P8">(кем выдан)</text:p>
          </table:table-cell>
          <table:covered-table-cell/>
          <table:covered-table-cell/>
          <table:covered-table-cell/>
        </table:table-row>
        <table:table-row table:style-name="Таблица1.1">
          <table:table-cell table:style-name="Таблица1.B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6"/>
      <text:p text:style-name="P6">свободно, своей волей и в своем интересе даю согласие уполномоченным должностным лицам администрации города Южно-Сахалинска, зарегистрированной по адресу: г. Южно-Сахалинск, ул. Ленина, 173, на обработку (любое действие (операцию) или совокупность действий (операций), совершаемых с использованием средств автоматизации или без использования таких средств,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ледующих персональных данных:</text:p>
      <text:p text:style-name="P7">- фамилия, имя, отчество (последнее - при наличии) (в том числе прежние фамилии, имена и (или) отчества (последние - при наличии), дата, место и причина их изменения);</text:p>
      <text:p text:style-name="P7">- дата рождения (число, месяц, год);</text:p>
      <text:p text:style-name="P7">- место рождения, гражданство (в том числе предыдущие гражданства, иные гражданства);</text:p>
      <text:p text:style-name="P7">- сведения об образовании (когда и какие образовательные, научные и иные организации окончил, номера документов об образовании, направление подготовки или специальность по документу об образовании, квалификация);</text:p>
      <text:p text:style-name="P7">- сведения об ученой степени, ученом звании;</text:p>
      <text:p text:style-name="P7">- адрес и дата регистрации (снятия с регистрационного учета) по месту жительства (месту пребывания), адрес фактического проживания;</text:p>
      <text:p text:style-name="P7">- номер контактного телефона и (или) сведения о других способах связи;</text:p>
      <text:p text:style-name="P7">- реквизиты документа, удостоверяющего личность (вид, серия, номер, когда и кем выдан, код подразделения, а также иная информация, содержащаяся в документе установленного образца);</text:p>
      <text:p text:style-name="P7"><text:soft-page-break/>- реквизиты паспорта гражданина Российской Федерации, удостоверяющего личность гражданина Российской Федерации за пределами территории Российской Федерации (серия, номер, когда и кем выдан, срок действия);</text:p>
      <text:p text:style-name="P7">- номер страхового свидетельства обязательного пенсионного страхования;</text:p>
      <text:p text:style-name="P7">- идентификационный номер налогоплательщика;</text:p>
      <text:p text:style-name="P7">- отношение к воинской обязанности, сведения о воинском учете и реквизиты документов воинского учета;</text:p>
      <text:p text:style-name="P7">- сведения о семейном положении, составе семьи и близких родственниках (отце, матери, братьях, сестрах и детях), а также о супругах, в том числе бывших, с указанием степени родства, фамилии, имени, отчества (последнее - при наличии), о дате и месте рождения, месте работы, домашнем адресе (регистрации, фактического проживания);</text:p>
      <text:p text:style-name="P7">- сведения о близких родственниках, а также о супругах, в том числе бывших, постоянно проживающих за границей и (или) оформляющих документы для выезда на постоянное место жительства в другое государство (фамилия, имя, отчество (последнее - при наличии), с какого времени проживают за границей);</text:p>
      <text:p text:style-name="P7">- сведения о государственных наградах, иных наградах и знаках отличия;</text:p>
      <text:p text:style-name="P7">- сведения о наличии или отсутствии судимости;</text:p>
      <text:p text:style-name="P7">- сведения, указанные в анкете, подлежащей представлению работниками администрации города Южно-Сахалинска, по форме, утвержденной распоряжением Правительства Российской Федерации от 26.05.2005 N 667-р;</text:p>
      <text:p text:style-name="P7">- сведения, содержащиеся в полисе обязательного медицинского страхования;</text:p>
      <text:p text:style-name="P7">- реквизиты свидетельств государственной регистрации актов гражданского состояния и содержащаяся в них информация;</text:p>
      <text:p text:style-name="P7">- сведения об отсутствии заболевания, препятствующего поступлению на муниципальную службу или ее прохождению;</text:p>
      <text:p text:style-name="P7">- сведения о наличии (отсутствии) медицинских противопоказаний для работы с использованием сведений, составляющих государственную тайну;</text:p>
      <text:p text:style-name="P7">- номер текущего счета (номера текущих счетов), номер банковской карты (номера банковских карт), иные реквизиты для безналичной выплаты заработной платы;</text:p>
      <text:p text:style-name="P7">- биометрические персональные данные (фотография) в соответствии со статьей 11 Федерального закона от 27.07.2006 N 152-ФЗ "О персональных данных";</text:p>
      <text:p text:style-name="P7">- сведения о прохождении муниципальной службы (работы), в том числе: дата, основания поступления на муниципальную службу (работу) и назначения на должность муниципальной службы, дата, основания назначения, перевода, перемещения на иную должность муниципальной службы (работы), наименование замещаемых должностей муниципальной службы с указанием структурных подразделений, размера денежного содержания (заработной платы), результатов аттестации на соответствие замещаемой должности муниципальной службы, а также сведения о прежнем месте работы;</text:p>
      <text:p text:style-name="P7"><text:soft-page-break/>- сведения, содержащиеся в трудовом договоре, дополнительных соглашениях к трудовому договору;</text:p>
      <text:p text:style-name="P7">- сведения о пребывании за границей (когда, где и с какой целью);</text:p>
      <text:p text:style-name="P7">- сведения о классном чине государственной гражданской службы Российской Федерации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 квалификационном разряде гражданской службы (квалификационном разряде или классном чине муниципальной службы), кем и когда присвоены;</text:p>
      <text:p text:style-name="P7">- сведения об оформленных допусках к государственной тайне;</text:p>
      <text:p text:style-name="P7">- сведения о получении дополнительного образования;</text:p>
      <text:p text:style-name="P7">- сведения о ежегодных оплачиваемых отпусках, дополнительных отпусках и отпусках без сохранения денежного содержания (заработной платы);</text:p>
      <text:p text:style-name="P7">- сведения о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упруги (супруга) и несовершеннолетних детей;</text:p>
      <text:p text:style-name="P7">- сведения о владении иностранными языками (степень владения);</text:p>
      <text:p text:style-name="P7">- сведения об адресах сайтов и (или) страниц сайтов в информационно-телекоммуникационной сети "Интернет", на которых муниципальным служащим, гражданином Российской Федерации, претендующим на замещение должности муниципальной службы, размещались общедоступная информация, а также данные, позволяющие его идентифицировать;</text:p>
      <text:p text:style-name="P7">- сведения об инвалидности, сроке действия установленной инвалидности;</text:p>
      <text:p text:style-name="P7">- сведения, содержащиеся в уведомлении о намерении выполнять иную оплачиваемую работу;</text:p>
      <text:p text:style-name="P7">- иные сведения, которые я пожелал(-а) сообщить о себе.</text:p>
      <text:p text:style-name="P7">Вышеуказанные персональные данные предоставляю для обработки в целях обеспечения соблюдения в отношении меня законодательства Российской Федерации в сфере отношений, связанных с поступлением на муниципальную службу (работу) в администрацию города Южно-Сахалинска, ее прохождением и прекращением (трудовых и непосредственно связанных с ними отношений), для реализации полномочий, возложенных на администрацию города Южно-Сахалинска действующим законодательством.</text:p>
      <text:p text:style-name="P7">Персональные данные, а именно: фамилию, имя, отчество (последнее - при наличии), разрешаю использовать в качестве общедоступных в электронной почте, системе электронного документооборота, а также в иных случаях, предусмотренных законодательством Российской Федерации об обеспечении доступа к информации о деятельности государственных органов и органов местного самоуправления.</text:p>
      <text:p text:style-name="P2"><text:span text:style-name="T4">Персональные данные, а именно: дату рождения (число, месяц, год рождения) и фотографию разрешаю/не разрешаю (нужное подчеркнуть использовать в качестве общедоступных для публикации на внутреннем информационном портале администрации города Южно-Сахалинска, а также в иных случаях, предусмотренных законодательством </text:span><text:soft-page-break/><text:span text:style-name="T4">Российской Федерации об обеспечении доступа к информации о деятельности государственных органов и органов местного самоуправления.</text:span></text:p>
      <text:p text:style-name="P7">Я уведомлен(а), что:</text:p>
      <text:p text:style-name="P7">согласие на обработку персональных данных действует с даты подписания настоящего согласия в течение всего срока прохождения муниципальной службы (работы) в администрации города Южно-Сахалинска;</text:p>
      <text:p text:style-name="P7">согласие на обработку персональных данных может быть отозвано на основании письменного заявления в произвольной форме; в случае отзыва согласия на обработку персональных данных администрация города Южно-Сахалинска вправе продолжить обработку персональных данных без согласия при наличии оснований, указанных в пунктах 2 - 11 части 1 статьи 6, части 2 статьи 10 и части 2 статьи 11 Федерального закона от 27.07.2006 N 152-ФЗ "О персональных данных";</text:p>
      <text:p text:style-name="P7">после увольнения с муниципальной службы из администрации города Южно-Сахалинска (прекращения трудовых отношений) персональные данные будут храниться в администрации города Южно-Сахалинска в течение предусмотренного законодательством Российской Федерации срока хранения документов;</text:p>
      <text:p text:style-name="P7">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администрацию города Южно-Сахалинска функций, полномочий и обязанностей.</text:p>
      <text:p text:style-name="P7">Подтверждаю, что ознакомлен(а) с положениями Федерального закона от 27.07.2006 N 152-ФЗ "О персональных данных", права и обязанности субъекта персональных данных в области защиты персональных данных мне разъяснены.</text:p>
      <text:p text:style-name="P7">Дата начала обработки персональных данных:</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
          </table:table-cell>
          <table:table-cell table:style-name="Таблица2.B1" table:number-rows-spanned="2" office:value-type="string">
            <text:p text:style-name="P5"/>
          </table:table-cell>
          <table:table-cell table:style-name="Таблица2.A1" office:value-type="string">
            <text:p text:style-name="P8"/>
          </table:table-cell>
        </table:table-row>
        <table:table-row table:style-name="Таблица2.1">
          <table:table-cell table:style-name="Таблица2.A2" office:value-type="string">
            <text:p text:style-name="P8">(число, месяц, год)</text:p>
          </table:table-cell>
          <table:covered-table-cell table:style-name="Таблица2.B1"/>
          <table:table-cell table:style-name="Таблица2.A2" office:value-type="string">
            <text:p text:style-name="P8">(подпись)</text:p>
          </table:table-cell>
        </table:table-row>
      </table:table>
      <text:p text:style-name="P17"/>
      <text:p text:style-name="P16"><text:span text:style-name="T2">Р</text:span><text:span text:style-name="T3">азъяснени</text:span><text:span text:style-name="T2">е</text:span></text:p>
      <text:p text:style-name="P15"><text:span text:style-name="T3">субъекту персональных данных юридических последствий</text:span></text:p>
      <text:p text:style-name="P15"><text:span text:style-name="T3">отказа предоставить свои персональные данные</text:span></text:p>
      <text:h text:style-name="P13" text:outline-level="1"/>
      <text:p text:style-name="P14"><text:s text:c="4"/>Я, ___________________________________________________________________,</text:p>
      <text:p text:style-name="P11"><text:s text:c="13"/>(фамилия, имя, отчество субъекта персональных данных)</text:p>
      <text:p text:style-name="P11">проживающий(ая) по адресу _________________________________________________</text:p>
      <text:p text:style-name="P11">__________________________________________________________________________,</text:p>
      <text:p text:style-name="P11"><text:s text:c="11"/>(адрес места жительства субъекта персональных данных)</text:p>
      <text:p text:style-name="P11">основной документ, удостоверяющий личность ________________________________</text:p>
      <text:p text:style-name="P11">___________________________________________________________________________</text:p>
      <text:p text:style-name="P11"><text:s text:c="3"/>(наименование и номер основного документа, удостоверяющего личность,</text:p>
      <text:p text:style-name="P11"><text:s text:c="4"/>сведения о дате выдачи указанного документа и выдавшем его органе)</text:p>
      <text:p text:style-name="P12">в <text:s/>соответствии с ч. 2 ст. 18 Федерального закона от 27.07.2006 N 152-ФЗ "О персональных <text:s/>данных" настоящим подтверждаю, что мне разъяснены юридические последствия отказа предоставить свои персональные данные.</text:p>
      <text:p text:style-name="P12">В соответствии со статьями 16, 30 Федерального закона от 02.03.2007 N 25-ФЗ "О муниципальной службе в Российской Федерации", Положением о <text:s/>персональных данных <text:s/>государственного <text:s/>гражданского <text:s/>служащего <text:s/>Российской <text:s/>Федерации <text:s/>и ведении его <text:s/>личного <text:s/>дела, <text:s/>утвержденным <text:s/>Указом <text:s text:c="2"/>Президента <text:s text:c="2"/>Российской Федерации <text:s/>от <text:s/>30.05.2005 N 609, <text:s text:c="2"/>администрацией <text:s text:c="2"/>города <text:s/>Южно-Сахалинска определен перечень персональных данных, которые субъект персональных данных обязан <text:s text:c="3"/>представить <text:s text:c="3"/>уполномоченным <text:s text:c="3"/>лицам <text:s text:c="3"/>администрации <text:s text:c="3"/>города Южно-Сахалинска в связи с поступлением на <text:s/>муниципальную <text:s/>службу <text:s/>в администрацию города Южно-Сахалинска.</text:p>
      <text:p text:style-name="P11"/>
      <text:p text:style-name="P11">__________________ _____________________</text:p>
      <text:p text:style-name="P11"><text:s text:c="5"/>подпись <text:s text:c="36"/>Ф.И.О.</text:p>
      <text:p text:style-name="P11">"___" ________ 20__ г.</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2T11:30:00</meta:creation-date>
    <meta:generator>LibreOffice/7.2.6.2$Windows_x86 LibreOffice_project/b0ec3a565991f7569a5a7f5d24fed7f52653d754</meta:generator>
    <dc:date>2024-01-12T15:18:36.157000000</dc:date>
    <meta:editing-duration>PT2M56S</meta:editing-duration>
    <meta:editing-cycles>7</meta:editing-cycles>
    <dc:title>Постановление Администрации города Южно-Сахалинска от 21.02.2020 N 489-па(ред. от 04.04.2023)"Об обработке персональных данных в администрации города Южно-Сахалинска"(вместе с "Правилами обработки персональных данных в администрации города Южно-Сахалинска", "Правилами рассмотрения запросов субъектов персональных данных или их представителей в администрации города Южно-Сахалинска", "Правилами осуществления внутреннего контроля соответствия обработки персональных данных требованиям к защите персональных да</dc:title>
    <meta:document-statistic meta:table-count="2" meta:image-count="0" meta:object-count="0" meta:page-count="5" meta:paragraph-count="77" meta:word-count="1228" meta:character-count="10459" meta:non-whitespace-character-count="9190"/>
    <meta:user-defined meta:name="Company">КонсультантПлюс Версия 4022.00.55</meta:user-defined>
  </office:meta>
</office:document-meta>
</file>